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style:style style:name="T2" style:parent-style-name="DefaultParagraphFont" style:family="text">
      <style:text-properties style:text-position="super 63.6%"/>
    </style:style>
    <style:style style:name="P3" style:parent-style-name="Normal" style:family="paragraph">
      <style:text-properties fo:font-weight="bold" style:font-weight-asian="bold" style:font-weight-complex="bold"/>
    </style:style>
  </office:automatic-styles>
  <office:body>
    <office:text text:use-soft-page-breaks="true">
      <text:p text:style-name="P1">Watching and<text:s/>Waiting</text:p>
      <text:p text:style-name="Normal">We are close to that time in the Church’s year (indeed a new year) when<text:s/>we<text:s/>are<text:s/>watching and waiting<text:s/>in Advent<text:s/>and preparing for the coming of Jesus.<text:s/></text:p>
      <text:p text:style-name="Normal">This<text:s/>year, this feels<text:s/>particularly<text:s/>in tune with the mood<text:s/>of<text:s/>the nation. I am recording this in the middle of the week when we have heard that the most recent lockdown will soon end. However, we are also aware that it will be replaced by a new tier system of<text:s/>restriction. Which tier will we be in? We watch and wait to find out.</text:p>
      <text:p text:style-name="Normal">Of course, that is nothing directly to do with Advent. However, serendipitously this falls at the time of the year when we begin Advent and the<text:s/>time of<text:s/>watching<text:s/>and waiting.<text:s/>This<text:s/>is<text:s/>both for the<text:s/>celebration<text:s/>of the coming of the Christ<text:s/>Child<text:s/>and that great reality of Incarnation, so much at the<text:s/>heart<text:s/>of the gospel and also the sense of<text:s/>Jesus<text:s/>returning again, in great<text:s/>glory<text:s/>‘to judge the living and the dead’.<text:s/></text:p>
      <text:p text:style-name="Normal">The Creed we espouse reminds us that at this time we watch and wait to see the signs of<text:s/>God’s<text:s/>presence, both in the everyday lives we live,<text:s/>incarnated<text:s/>so to speak, and also in the promise of a life beyond this earthly one. This<text:s/>is<text:s/>such a key part of the<text:s/>Advent<text:s/>message of<text:s/>hope,<text:s/>a message we need to hear and pass on<text:s/>right now. Most of us will look forward to the dark days of winter with a heaviness, knowing that<text:s/>it is likely to be a time of restriction for all and illness and maybe even death for people we know. Without the Advent hope of the<text:s/>coming<text:s/>of the Promised<text:s/>One, that could<text:s/>feel<text:s/>very gloomy indeed.</text:p>
      <text:p text:style-name="Normal">So, with all in our nation and our world we watch and hope for a brighter future. Promising<text:s/>signs come with the<text:s/>development<text:s/>of<text:s/>vaccines<text:s/>which, we hope and pray, will deliver an end to<text:s/>the<text:s/>pandemic.<text:s/>For those of us who keep Advent we have a time like no other to recall the importance of watching and waiting for what we believe will be the freedoms brought by the spring, It is certainly good news that from a 3<text:span text:style-name="T2">rd</text:span><text:s/>December we are able to worship publicly again. In fellowship,<text:s/>word,<text:s/>and sacrament we are sustained by God’s gift and one another as we watch and wait. How good it will be to be able to keep Advent together in<text:s/>this way. For all of us, even if we are unable to go to worship there is another way we can watch and wait together.<text:s/></text:p>
      <text:p text:style-name="Normal">The diocese has produced a daily prayer resource called ‘A Child Shall Lead Them’. It is available in booklet form<text:s/>from your local church<text:s/>and online. I hope many if us take that into our daily prayers as a sign of our solidarity with one another and as a sign that we and wait in joyful hope for brighter days in the sure knowledge of the gift of the One who changes everything.</text:p>
      <text:p text:style-name="Normal"/>
      <text:p text:style-name="P3">David, Archdeacon of Lancaste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Picken</meta:initial-creator>
    <dc:creator/>
    <meta:creation-date>2020-11-24T16:28:00Z</meta:creation-date>
    <meta:template xlink:href="Normal" xlink:type="simple"/>
    <meta:editing-cycles>1</meta:editing-cycles>
    <meta:editing-duration>PT0S</meta:editing-duration>
    <meta:document-statistic meta:page-count="1" meta:paragraph-count="5" meta:word-count="399" meta:character-count="2671" meta:row-count="18" meta:non-whitespace-character-count="2277"/>
  </office:meta>
</office:document-meta>
</file>